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Y.頗洃." svg:font-family="標楷體Y.頗洃." style:font-family-generic="roman" svg:panose-1="0 0 0 0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4006in" text:min-label-width="0.3333in" text:list-level-position-and-space-mode="label-alignment">
          <style:list-level-label-alignment text:label-followed-by="listtab" fo:margin-left="0.73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壹, 貳, 參, ...">
        <style:list-level-properties text:space-before="0.0673in" text:min-label-width="0.3333in" text:list-level-position-and-space-mode="label-alignment">
          <style:list-level-label-alignment text:label-followed-by="listtab" fo:margin-left="0.400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006in" text:min-label-width="0.3333in" text:list-level-position-and-space-mode="label-alignment">
          <style:list-level-label-alignment text:label-followed-by="listtab" fo:margin-left="0.7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bottom="0.0694in" fo:line-height="0.3055in" fo:margin-left="0.4944in" fo:text-indent="-0.4951in">
        <style:tab-stops/>
      </style:paragraph-properties>
    </style:style>
    <style:style style:name="T2" style:parent-style-name="預設段落字型" style:family="text">
      <style:text-properties fo:font-size="19pt" style:font-size-asian="19pt" style:font-size-complex="19pt"/>
    </style:style>
    <style:style style:name="T3" style:parent-style-name="預設段落字型" style:family="text">
      <style:text-properties style:font-name-asian="標楷體" fo:font-size="19pt" style:font-size-asian="19pt" style:font-size-complex="19pt"/>
    </style:style>
    <style:style style:name="T4" style:parent-style-name="預設段落字型" style:family="text">
      <style:text-properties style:font-name-asian="標楷體" fo:font-size="19pt" style:font-size-asian="19pt" style:font-size-complex="19pt"/>
    </style:style>
    <style:style style:name="P5" style:parent-style-name="Default" style:family="paragraph">
      <style:paragraph-properties style:snap-to-layout-grid="false" fo:text-align="center" fo:line-height="0.1666in" fo:margin-left="0.4958in" fo:text-indent="-0.4958in">
        <style:tab-stops/>
      </style:paragraph-properties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Column14" style:family="table-column">
      <style:table-column-properties style:column-width="1.3062in" style:use-optimal-column-width="false"/>
    </style:style>
    <style:style style:name="TableColumn15" style:family="table-column">
      <style:table-column-properties style:column-width="0.218in" style:use-optimal-column-width="false"/>
    </style:style>
    <style:style style:name="TableColumn16" style:family="table-column">
      <style:table-column-properties style:column-width="0.1854in" style:use-optimal-column-width="false"/>
    </style:style>
    <style:style style:name="TableColumn17" style:family="table-column">
      <style:table-column-properties style:column-width="0.1847in" style:use-optimal-column-width="false"/>
    </style:style>
    <style:style style:name="TableColumn18" style:family="table-column">
      <style:table-column-properties style:column-width="0.1854in" style:use-optimal-column-width="false"/>
    </style:style>
    <style:style style:name="TableColumn19" style:family="table-column">
      <style:table-column-properties style:column-width="0.1847in" style:use-optimal-column-width="false"/>
    </style:style>
    <style:style style:name="TableColumn20" style:family="table-column">
      <style:table-column-properties style:column-width="0.1326in" style:use-optimal-column-width="false"/>
    </style:style>
    <style:style style:name="TableColumn21" style:family="table-column">
      <style:table-column-properties style:column-width="0.0312in" style:use-optimal-column-width="false"/>
    </style:style>
    <style:style style:name="TableColumn22" style:family="table-column">
      <style:table-column-properties style:column-width="0.1326in" style:use-optimal-column-width="false"/>
    </style:style>
    <style:style style:name="TableColumn23" style:family="table-column">
      <style:table-column-properties style:column-width="0.0312in" style:use-optimal-column-width="false"/>
    </style:style>
    <style:style style:name="TableColumn24" style:family="table-column">
      <style:table-column-properties style:column-width="0.1451in" style:use-optimal-column-width="false"/>
    </style:style>
    <style:style style:name="TableColumn25" style:family="table-column">
      <style:table-column-properties style:column-width="0.0687in" style:use-optimal-column-width="false"/>
    </style:style>
    <style:style style:name="TableColumn26" style:family="table-column">
      <style:table-column-properties style:column-width="0.0965in" style:use-optimal-column-width="false"/>
    </style:style>
    <style:style style:name="TableColumn27" style:family="table-column">
      <style:table-column-properties style:column-width="0.0812in" style:use-optimal-column-width="false"/>
    </style:style>
    <style:style style:name="TableColumn28" style:family="table-column">
      <style:table-column-properties style:column-width="0.084in" style:use-optimal-column-width="false"/>
    </style:style>
    <style:style style:name="TableColumn29" style:family="table-column">
      <style:table-column-properties style:column-width="0.1222in" style:use-optimal-column-width="false"/>
    </style:style>
    <style:style style:name="TableColumn30" style:family="table-column">
      <style:table-column-properties style:column-width="0.0416in" style:use-optimal-column-width="false"/>
    </style:style>
    <style:style style:name="TableColumn31" style:family="table-column">
      <style:table-column-properties style:column-width="0.1666in" style:use-optimal-column-width="false"/>
    </style:style>
    <style:style style:name="TableColumn32" style:family="table-column">
      <style:table-column-properties style:column-width="0.1638in" style:use-optimal-column-width="false"/>
    </style:style>
    <style:style style:name="TableColumn33" style:family="table-column">
      <style:table-column-properties style:column-width="0.0111in" style:use-optimal-column-width="false"/>
    </style:style>
    <style:style style:name="TableColumn34" style:family="table-column">
      <style:table-column-properties style:column-width="0.1736in" style:use-optimal-column-width="false"/>
    </style:style>
    <style:style style:name="TableColumn35" style:family="table-column">
      <style:table-column-properties style:column-width="0.2263in" style:use-optimal-column-width="false"/>
    </style:style>
    <style:style style:name="TableColumn36" style:family="table-column">
      <style:table-column-properties style:column-width="0.1944in" style:use-optimal-column-width="false"/>
    </style:style>
    <style:style style:name="TableColumn37" style:family="table-column">
      <style:table-column-properties style:column-width="0.1923in" style:use-optimal-column-width="false"/>
    </style:style>
    <style:style style:name="TableColumn38" style:family="table-column">
      <style:table-column-properties style:column-width="0.2062in" style:use-optimal-column-width="false"/>
    </style:style>
    <style:style style:name="TableColumn39" style:family="table-column">
      <style:table-column-properties style:column-width="0.1847in" style:use-optimal-column-width="false"/>
    </style:style>
    <style:style style:name="TableColumn40" style:family="table-column">
      <style:table-column-properties style:column-width="0.0701in" style:use-optimal-column-width="false"/>
    </style:style>
    <style:style style:name="TableColumn41" style:family="table-column">
      <style:table-column-properties style:column-width="0.1152in" style:use-optimal-column-width="false"/>
    </style:style>
    <style:style style:name="TableColumn42" style:family="table-column">
      <style:table-column-properties style:column-width="0.0958in" style:use-optimal-column-width="false"/>
    </style:style>
    <style:style style:name="TableColumn43" style:family="table-column">
      <style:table-column-properties style:column-width="0.0888in" style:use-optimal-column-width="false"/>
    </style:style>
    <style:style style:name="TableColumn44" style:family="table-column">
      <style:table-column-properties style:column-width="0.1395in" style:use-optimal-column-width="false"/>
    </style:style>
    <style:style style:name="TableColumn45" style:family="table-column">
      <style:table-column-properties style:column-width="0.0465in" style:use-optimal-column-width="false"/>
    </style:style>
    <style:style style:name="TableColumn46" style:family="table-column">
      <style:table-column-properties style:column-width="0.177in" style:use-optimal-column-width="false"/>
    </style:style>
    <style:style style:name="TableColumn47" style:family="table-column">
      <style:table-column-properties style:column-width="0.2236in" style:use-optimal-column-width="false"/>
    </style:style>
    <style:style style:name="TableColumn48" style:family="table-column">
      <style:table-column-properties style:column-width="0.2166in" style:use-optimal-column-width="false"/>
    </style:style>
    <style:style style:name="TableColumn49" style:family="table-column">
      <style:table-column-properties style:column-width="0.2138in" style:use-optimal-column-width="false"/>
    </style:style>
    <style:style style:name="TableColumn50" style:family="table-column">
      <style:table-column-properties style:column-width="0.209in" style:use-optimal-column-width="false"/>
    </style:style>
    <style:style style:name="TableColumn51" style:family="table-column">
      <style:table-column-properties style:column-width="0.1965in" style:use-optimal-column-width="false"/>
    </style:style>
    <style:style style:name="TableColumn52" style:family="table-column">
      <style:table-column-properties style:column-width="0.2138in" style:use-optimal-column-width="false"/>
    </style:style>
    <style:style style:name="TableColumn53" style:family="table-column">
      <style:table-column-properties style:column-width="0.2305in" style:use-optimal-column-width="false"/>
    </style:style>
    <style:style style:name="Table13" style:family="table">
      <style:table-properties style:width="6.9888in" fo:margin-left="0in" table: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312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312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312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312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312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312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312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312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312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312in solid #000000" fo:border-left="0.0069in dotted #000000" fo:border-bottom="0.0069in solid #000000" fo:border-right="0.0312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5055in" style:use-optimal-row-height="false"/>
    </style:style>
    <style:style style:name="TableCell10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0" style:family="table-cell">
      <style:table-cell-properties fo:border="0.0034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34in solid #000000" fo:border-left="0.0034in solid #000000" fo:border-bottom="0.0034in solid #000000" fo:border-right="0.0069in dotte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34in solid #000000" fo:border-left="0.0069in dotted #000000" fo:border-bottom="0.0034in solid #000000" fo:border-right="0.0069in dotte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34in solid #000000" fo:border-left="0.0069in dotted #000000" fo:border-bottom="0.0034in solid #000000" fo:border-right="0.0069in dotte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34in solid #000000" fo:border-left="0.0069in dotted #000000" fo:border-bottom="0.0034in solid #000000" fo:border-right="0.0069in dotte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34in solid #000000" fo:border-left="0.0069in dotted #000000" fo:border-bottom="0.0034in solid #000000" fo:border-right="0.0069in dotte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34in solid #000000" fo:border-left="0.0069in dotted #000000" fo:border-bottom="0.0034in solid #000000" fo:border-right="0.0069in dotte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34in solid #000000" fo:border-left="0.0069in dotted #000000" fo:border-bottom="0.0034in solid #000000" fo:border-right="0.0034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5048in" style:use-optimal-row-height="false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34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34in solid #000000" fo:border-left="0.0034in solid #000000" fo:border-bottom="0.0034in solid #000000" fo:border-right="0.0069in dotte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34in solid #000000" fo:border-left="0.0069in dotted #000000" fo:border-bottom="0.0034in solid #000000" fo:border-right="0.0069in dotte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34in solid #000000" fo:border-left="0.0069in dotted #000000" fo:border-bottom="0.0034in solid #000000" fo:border-right="0.0069in dotte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34in solid #000000" fo:border-left="0.0069in dotted #000000" fo:border-bottom="0.0034in solid #000000" fo:border-right="0.0069in dotte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34in solid #000000" fo:border-left="0.0069in dotted #000000" fo:border-bottom="0.0034in solid #000000" fo:border-right="0.0069in dotte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34in solid #000000" fo:border-left="0.0069in dotted #000000" fo:border-bottom="0.0034in solid #000000" fo:border-right="0.0069in dotte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34in solid #000000" fo:border-left="0.0069in dotted #000000" fo:border-bottom="0.0034in solid #000000" fo:border-right="0.0034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dotted #000000" fo:border-bottom="0.0069in solid #000000" fo:border-right="0.0312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7694in" style:use-optimal-row-height="false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777in">
        <style:tab-stops>
          <style:tab-stop style:type="left" style:position="1.5784in"/>
        </style:tab-stops>
      </style:paragraph-properties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777in">
        <style:tab-stops>
          <style:tab-stop style:type="left" style:position="1.5784in"/>
        </style:tab-stops>
      </style:paragraph-properties>
      <style:text-properties style:font-name="標楷體" style:font-name-asian="標楷體" fo:font-size="11pt" style:font-size-asian="11pt"/>
    </style:style>
    <style:style style:name="TableRow222" style:family="table-row">
      <style:table-row-properties style:row-height="1.4194in" style:use-optimal-row-height="false"/>
    </style:style>
    <style:style style:name="TableCell2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top="0.0416in" fo:line-height="0.1944in" fo:margin-left="0.3888in" fo:text-indent="-0.388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超連結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P243" style:parent-style-name="內文" style:family="paragraph">
      <style:paragraph-properties fo:margin-top="0.0416in" fo:line-height="0.1944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2222in" fo:margin-left="0.3576in" fo:text-indent="-0.357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8111in" style:use-optimal-row-height="false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fo:line-height="100%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5805in" style:use-optimal-row-height="false"/>
    </style:style>
    <style:style style:name="TableCell26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style:font-name-complex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ableCell2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1.2722in" style:use-optimal-row-height="false"/>
    </style:style>
    <style:style style:name="TableCell2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3979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7" style:parent-style-name="Default" style:family="paragraph">
      <style:paragraph-properties fo:margin-bottom="0.0694in" fo:line-height="0.3055in"/>
      <style:text-properties style:font-name-asian="標楷體" fo:font-size="16pt" style:font-size-asian="16pt" style:font-size-complex="14pt"/>
    </style:style>
    <style:style style:name="TableColumn289" style:family="table-column">
      <style:table-column-properties style:column-width="6.7888in" style:use-optimal-column-width="false"/>
    </style:style>
    <style:style style:name="Table288" style:family="table">
      <style:table-properties style:width="6.7888in" fo:margin-left="0in" table:align="center"/>
    </style:style>
    <style:style style:name="TableRow290" style:family="table-row">
      <style:table-row-properties style:min-row-height="0.3888in" style:use-optimal-row-height="false"/>
    </style:style>
    <style:style style:name="TableCell291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92" style:parent-style-name="Standard" style:family="paragraph">
      <style:paragraph-properties fo:text-align="center" fo:line-height="150%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95" style:family="table-row">
      <style:table-row-properties style:min-row-height="2.7798in" style:use-optimal-row-height="false"/>
    </style:style>
    <style:style style:name="TableCell29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top="0.125in" style:line-height-at-least="0.2083in"/>
    </style:style>
    <style:style style:name="T298" style:parent-style-name="預設段落字型" style:family="text">
      <style:text-properties style:font-name="標楷體" style:font-name-asian="標楷體" style:font-name-complex="標楷體" fo:color="#808080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color="#808080" fo:font-size="12pt" style:font-size-asian="12pt" style:font-size-complex="12pt"/>
    </style:style>
    <style:style style:name="T300" style:parent-style-name="預設段落字型" style:family="text">
      <style:text-properties style:font-name="Arial" style:font-name-asian="標楷體" style:font-name-complex="Arial" fo:color="#808080" fo:font-size="12pt" style:font-size-asian="12pt" style:font-size-complex="12pt"/>
    </style:style>
    <style:style style:name="P301" style:parent-style-name="Standard" style:family="paragraph">
      <style:paragraph-properties fo:text-align="center" fo:margin-top="0.125in" style:line-height-at-least="0.2083in"/>
    </style:style>
    <style:style style:name="T302" style:parent-style-name="預設段落字型" style:family="text">
      <style:text-properties style:font-name="Arial" style:font-name-asian="標楷體" style:font-name-complex="Arial" fo:color="#808080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fo:color="#808080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color="#808080" fo:font-size="12pt" style:font-size-asian="12pt" style:font-size-complex="12pt"/>
    </style:style>
    <style:style style:name="TableRow305" style:family="table-row">
      <style:table-row-properties style:min-row-height="0.2868in" style:use-optimal-row-height="false"/>
    </style:style>
    <style:style style:name="TableCell306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7" style:parent-style-name="Standard" style:family="paragraph">
      <style:paragraph-properties fo:text-align="center" fo:line-height="150%"/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313" style:family="table-row">
      <style:table-row-properties style:min-row-height="4.4256in" style:use-optimal-row-height="false"/>
    </style:style>
    <style:style style:name="TableCell31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top="0.125in" fo:line-height="0.2083in"/>
    </style:style>
    <style:style style:name="T316" style:parent-style-name="預設段落字型" style:family="text">
      <style:text-properties style:font-name="標楷體" style:font-name-asian="標楷體" style:font-name-complex="標楷體" fo:color="#808080" fo:font-size="12pt" style:font-size-asian="12pt" style:font-size-complex="12pt"/>
    </style:style>
    <style:style style:name="T317" style:parent-style-name="預設段落字型" style:family="text">
      <style:text-properties style:font-name="Arial" style:font-name-asian="標楷體" style:font-name-complex="Arial" fo:color="#808080" fo:font-size="12pt" style:font-size-asian="12pt" style:font-size-complex="12pt"/>
    </style:style>
    <style:style style:name="T318" style:parent-style-name="預設段落字型" style:family="text">
      <style:text-properties style:font-name="Arial" style:font-name-asian="Arial" style:font-name-complex="Arial" fo:color="#808080" fo:font-size="12pt" style:font-size-asian="12pt" style:font-size-complex="12pt"/>
    </style:style>
    <style:style style:name="T319" style:parent-style-name="預設段落字型" style:family="text">
      <style:text-properties style:font-name="Arial" style:font-name-asian="標楷體" style:font-name-complex="Arial" fo:color="#808080" fo:font-size="12pt" style:font-size-asian="12pt" style:font-size-complex="12pt"/>
    </style:style>
    <style:style style:name="T320" style:parent-style-name="預設段落字型" style:family="text">
      <style:text-properties style:font-name="Arial" style:font-name-asian="Arial" style:font-name-complex="Arial" fo:color="#808080" fo:font-size="12pt" style:font-size-asian="12pt" style:font-size-complex="12pt"/>
    </style:style>
    <style:style style:name="T321" style:parent-style-name="預設段落字型" style:family="text">
      <style:text-properties style:font-name="Arial" style:font-name-asian="標楷體" style:font-name-complex="Arial" fo:color="#808080" fo:font-size="12pt" style:font-size-asian="12pt" style:font-size-complex="12pt"/>
    </style:style>
    <style:style style:name="P322" style:parent-style-name="Standard" style:family="paragraph">
      <style:paragraph-properties fo:text-align="center" fo:margin-top="0.125in" fo:line-height="0.2083in"/>
    </style:style>
    <style:style style:name="T323" style:parent-style-name="預設段落字型" style:family="text">
      <style:text-properties style:font-name="Arial" style:font-name-asian="標楷體" style:font-name-complex="Arial" fo:color="#808080" fo:font-size="12pt" style:font-size-asian="12pt" style:font-size-complex="12pt"/>
    </style:style>
    <style:style style:name="T324" style:parent-style-name="預設段落字型" style:family="text">
      <style:text-properties style:font-name="Arial" style:font-name-asian="標楷體" style:font-name-complex="Arial" fo:color="#808080" fo:font-size="12pt" style:font-size-asian="12pt" style:font-size-complex="12pt"/>
    </style:style>
    <style:style style:name="P325" style:parent-style-name="Standard" style:family="paragraph">
      <style:paragraph-properties fo:line-height="0.1666in"/>
      <style:text-properties fo:color="#FF0000"/>
    </style:style>
    <style:style style:name="P326" style:parent-style-name="Standard" style:family="paragraph">
      <style:paragraph-properties fo:line-height="0.1666in"/>
    </style:style>
    <style:style style:name="T327" style:parent-style-name="預設段落字型" style:family="text">
      <style:text-properties style:font-name="Times New Roman" style:font-name-asian="標楷體" fo:color="#FF0000" style:font-size-complex="12pt"/>
    </style:style>
    <style:style style:name="T328" style:parent-style-name="預設段落字型" style:family="text">
      <style:text-properties style:font-name="Times New Roman" style:font-name-asian="標楷體" fo:color="#FF0000" style:font-size-complex="12pt"/>
    </style:style>
    <style:style style:name="T329" style:parent-style-name="預設段落字型" style:family="text">
      <style:text-properties style:font-name="Times New Roman" style:font-name-asian="標楷體" fo:color="#FF0000" style:font-size-complex="12pt"/>
    </style:style>
    <style:style style:name="T330" style:parent-style-name="預設段落字型" style:family="text">
      <style:text-properties style:font-name="Times New Roman" style:font-name-asian="標楷體" fo:color="#FF0000" style:font-size-complex="12pt"/>
    </style:style>
  </office:automatic-styles>
  <office:body>
    <office:text text:use-soft-page-breaks="true">
      <text:p text:style-name="P1"><text:span text:style-name="T2">國立成功大學電機工程學系高教深耕計畫獎學金</text:span><text:span text:style-name="T3">申請</text:span><text:span text:style-name="T4">書</text:span></text:p>
      <text:p text:style-name="P5"><text:span text:style-name="T6"><text:s text:c="32"/></text:span><text:span text:style-name="T7"><text:s/></text:span><text:span text:style-name="T8"><text:s text:c="20"/></text:span><text:span text:style-name="T9">114-2</text:span><text:span text:style-name="T10"><text:s/></text:span><text:span text:style-name="T11">N</text:span><text:span text:style-name="T12">O.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姓 <text:s text:c="6"/>名</text:p>
          </table:table-cell>
          <table:table-cell table:style-name="TableCell57" table:number-columns-spanned="1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7">
            <text:p text:style-name="P60">外僑居留證</text:p>
            <text:p text:style-name="P61">或國民身分</text:p>
            <text:p text:style-name="P62"><text:span text:style-name="T63">證統一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學 <text:s text:c="6"/>號</text:p>
          </table:table-cell>
          <table:table-cell table:style-name="TableCell87" table:number-columns-spanned="1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7">
            <text:p text:style-name="P90">出 生<text:s/>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3">
            <text:p text:style-name="P92">民國 <text:s text:c="2"/>年 <text:s/><text:s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班級</text:span><text:span text:style-name="T97">(如電機109A)</text:span></text:p>
          </table:table-cell>
          <table:table-cell table:style-name="TableCell98" table:number-columns-spanned="1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7">
            <text:p text:style-name="P101">年 <text:s text:c="6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13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郵局帳號</text:p>
            <text:p text:style-name="P107"><text:span text:style-name="T108">(</text:span><text:span text:style-name="T109">請填自己帳號，勿 填他人帳號)</text:span></text:p>
          </table:table-cell>
          <table:table-cell table:style-name="TableCell110" table:number-columns-spanned="6">
            <text:p text:style-name="P111">局號(7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7" table:number-rows-spanned="2">
            <text:p text:style-name="P127">手機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3" table:number-rows-spanned="2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6">
            <text:p text:style-name="P133">帳號(7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E-mail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前<text:s/>一<text:s/>學<text:s/>期</text:p>
            <text:p text:style-name="P214">學 業 成 績</text:p>
          </table:table-cell>
          <table:table-cell table:style-name="TableCell215" table:number-columns-spanned="19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7">
            <text:p text:style-name="P218">前<text:s/>一<text:s/>學<text:s/>期</text:p>
            <text:p text:style-name="P219">操 行 成 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13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繳<text:s/>交<text:s/>資<text:s/>料</text:p>
          </table:table-cell>
          <table:table-cell table:style-name="TableCell225" table:number-columns-spanned="39">
            <text:p text:style-name="P226"><text:span text:style-name="T227">□1.申請</text:span><text:span text:style-name="T228">書</text:span><text:span text:style-name="T229">1份</text:span><text:span text:style-name="T230">(</text:span><text:span text:style-name="T231">含</text:span><text:span text:style-name="T232">學生證</text:span><text:span text:style-name="T233">正面</text:span><text:span text:style-name="T234">影本</text:span><text:span text:style-name="T235">及郵局存摺正面影本</text:span><text:span text:style-name="T236">，</text:span><text:span text:style-name="T237">並</text:span><text:span text:style-name="T238">請</text:span><text:span text:style-name="T239">上網</text:span><text:a xlink:href="https://forms.gle/FDSVcDk91Ayg4VES7" office:target-frame-name="_top" xlink:show="replace"><text:span text:style-name="T240">https://forms.gle/FDSVcDk91Ayg4VES7</text:span></text:a><text:span text:style-name="T241"><text:s/>填寫申請表</text:span><text:span text:style-name="T242">)</text:span></text:p>
            <text:p text:style-name="P243">□2.歷年成績單正本1份</text:p>
            <text:p text:style-name="P244">□3.政府機關出具之低收入戶或中低收入戶或特殊境遇家庭證明1份(僅家境清寒學生須繳交)</text:p>
            <text:p text:style-name="P245"><text:span text:style-name="T246">□</text:span><text:span text:style-name="T247">4</text:span><text:span text:style-name="T248">.</text:span><text:span text:style-name="T249">其他有利於審查之文件1份（非必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2">
            <text:p text:style-name="P252">本人已詳閱且知悉相關辦法及規定，並遵守相關辦法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0">
            <text:p text:style-name="P254"><text:span text:style-name="T255">申</text:span><text:span text:style-name="T256"><text:s/>請 人</text:span></text:p>
            <text:p text:style-name="P257"><text:span text:style-name="T258">(<text:s/></text:span><text:span text:style-name="T259">簽 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8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2">
            <text:p text:style-name="內文"><text:span text:style-name="T264">(</text:span><text:span text:style-name="T265">相關</text:span><text:span text:style-name="T266">要點規定</text:span><text:span text:style-name="T267">請瀏覽電機系系網</text:span><text:span text:style-name="T268">頁</text:span><text:span text:style-name="T269">獎學金公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0">
            <text:p text:style-name="P271">申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8">
            <text:p text:style-name="P273">民國 <text:s text:c="2"/><text:s/><text:s text:c="2"/>年 <text:s/><text:s/><text:s text:c="2"/>月 <text:s/>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審查意見</text:p>
          </table:table-cell>
          <table:table-cell table:style-name="TableCell277" table:number-columns-spanned="39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審查結果</text:p>
          </table:table-cell>
          <table:table-cell table:style-name="TableCell282" table:number-columns-spanned="39">
            <text:p text:style-name="Standard"><text:span text:style-name="T283">□</text:span><text:span text:style-name="T284">錄取 <text:s text:c="18"/>獎學金</text:span></text:p>
            <text:p text:style-name="內文"><text:span text:style-name="T285">□</text:span><text:span text:style-name="T286">不錄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soft-page-break/>
            <text:p text:style-name="P292"><text:span text:style-name="T293">附件1、</text:span><text:span text:style-name="T294">學生證正面影本</text:span></text:p>
          </table:table-cell>
        </table:table-row>
        <table:table-row table:style-name="TableRow295">
          <table:table-cell table:style-name="TableCell296">
            <text:p text:style-name="P297"><text:span text:style-name="T298">浮貼</text:span><text:span text:style-name="T299">學生證正面</text:span><text:span text:style-name="T300">影本</text:span></text:p>
            <text:p text:style-name="P301"><text:span text:style-name="T302">或</text:span><text:span text:style-name="T303">學生證正面</text:span><text:span text:style-name="T304">貼圖於此一併印出</text:span></text:p>
          </table:table-cell>
        </table:table-row>
        <table:table-row table:style-name="TableRow305">
          <table:table-cell table:style-name="TableCell306">
            <text:p text:style-name="P307"><text:span text:style-name="T308">附件2、匯款資訊(凡經審查</text:span><text:span text:style-name="T309">錄取</text:span><text:span text:style-name="T310">者，將於獎學金公告後</text:span><text:span text:style-name="T311">經由學校辦理</text:span><text:span text:style-name="T312">匯款至個人帳戶)</text:span></text:p>
          </table:table-cell>
        </table:table-row>
        <table:table-row table:style-name="TableRow313">
          <table:table-cell table:style-name="TableCell314">
            <text:p text:style-name="P315"><text:span text:style-name="T316">浮貼郵局</text:span><text:span text:style-name="T317">存摺正面影本</text:span><text:span text:style-name="T318"><text:s/>(</text:span><text:span text:style-name="T319">含戶名、帳號、匯款郵局名</text:span><text:span text:style-name="T320">)</text:span><text:span text:style-name="T321"><text:s/></text:span></text:p>
            <text:p text:style-name="P322"><text:span text:style-name="T323">或</text:span><text:span text:style-name="T324">存摺正面貼圖於此一併印出</text:span></text:p>
          </table:table-cell>
        </table:table-row>
      </table:table>
      <text:p text:style-name="P325"/>
      <text:p text:style-name="P326"><text:span text:style-name="T327">本表單蒐集之個人資料，僅限於「</text:span><text:span text:style-name="T328">國立成功大學電機工程學系</text:span><text:span text:style-name="T329">高教深耕計畫</text:span><text:span text:style-name="T330">獎學金」申請使用，非經當事人同意，絕不轉做其他用途，亦不會公佈任何資訊，並遵守資料保存與安全控管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Y.頗洃." svg:font-family="標楷體Y.頗洃." style:font-family-generic="roman" svg:panose-1="0 0 0 0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Y.頗洃." style:font-name-asian="標楷體Y.頗洃." style:font-name-complex="標楷體Y.頗洃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 style:text-autospace="none" style:vertical-align="baseline" style:line-height-at-least="0.1666in"/>
      <style:text-properties style:font-name="細明體, MingLiU" style:font-name-asian="細明體, MingLiU" style:letter-kerning="tru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letter-kerning="false" fo:font-size="10pt" style:font-size-asian="10pt" style:font-size-complex="10pt" style:language-asian="en" style:country-asian="US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4006in" text:min-label-width="0.3333in" text:list-level-position-and-space-mode="label-alignment">
          <style:list-level-label-alignment text:label-followed-by="listtab" fo:margin-left="0.73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壹, 貳, 參, ...">
        <style:list-level-properties text:space-before="0.0673in" text:min-label-width="0.3333in" text:list-level-position-and-space-mode="label-alignment">
          <style:list-level-label-alignment text:label-followed-by="listtab" fo:margin-left="0.400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006in" text:min-label-width="0.3333in" text:list-level-position-and-space-mode="label-alignment">
          <style:list-level-label-alignment text:label-followed-by="listtab" fo:margin-left="0.7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楊松道</dc:creator>
    <meta:creation-date>2026-03-12T02:38:00Z</meta:creation-date>
    <dc:date>2026-03-12T02:38:00Z</dc:date>
    <meta:print-date>2016-09-05T03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6" meta:row-count="6" meta:non-whitespace-character-count="747"/>
  </office:meta>
</office:document-meta>
</file>